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paragraph-rsid="0011b082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0ae57a" officeooo:paragraph-rsid="000ae57a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ize="10pt" officeooo:paragraph-rsid="0011b082" style:font-size-asian="10pt" style:font-size-complex="10pt"/>
    </style:style>
    <style:style style:name="P5" style:family="paragraph" style:parent-style-name="Standard">
      <style:text-properties officeooo:paragraph-rsid="000be2de"/>
    </style:style>
    <style:style style:name="P6" style:family="paragraph" style:parent-style-name="Standard">
      <style:text-properties officeooo:paragraph-rsid="000dd163"/>
    </style:style>
    <style:style style:name="P7" style:family="paragraph" style:parent-style-name="Standard">
      <style:text-properties officeooo:paragraph-rsid="0011b082"/>
    </style:style>
    <style:style style:name="P8" style:family="paragraph" style:parent-style-name="Standard">
      <style:text-properties officeooo:paragraph-rsid="00132079"/>
    </style:style>
    <style:style style:name="P9" style:family="paragraph" style:parent-style-name="Standard">
      <style:text-properties officeooo:rsid="001d88fc" officeooo:paragraph-rsid="00178224"/>
    </style:style>
    <style:style style:name="P10" style:family="paragraph" style:parent-style-name="Standard">
      <style:text-properties officeooo:paragraph-rsid="00178224"/>
    </style:style>
    <style:style style:name="P11" style:family="paragraph" style:parent-style-name="Standard">
      <style:text-properties officeooo:rsid="000be2de" officeooo:paragraph-rsid="000be2de"/>
    </style:style>
    <style:style style:name="P12" style:family="paragraph" style:parent-style-name="Standard">
      <style:paragraph-properties fo:margin-left="1.251cm" fo:margin-right="0cm" fo:text-indent="0cm" style:auto-text-indent="false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officeooo:rsid="001d88fc" officeooo:paragraph-rsid="00178224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officeooo:paragraph-rsid="00178224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0178224"/>
    </style:style>
    <style:style style:name="P16" style:family="paragraph" style:parent-style-name="Preformatted_20_Text">
      <style:paragraph-properties fo:margin-left="0cm" fo:margin-right="0cm" fo:text-indent="0cm" style:auto-text-indent="false"/>
      <style:text-properties officeooo:paragraph-rsid="00178224"/>
    </style:style>
    <style:style style:name="P17" style:family="paragraph" style:parent-style-name="Standard">
      <style:paragraph-properties fo:margin-top="0cm" fo:margin-bottom="0.199cm" style:contextual-spacing="false"/>
      <style:text-properties fo:font-style="italic" fo:font-weight="bold" officeooo:paragraph-rsid="00125205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top="0.3cm" fo:margin-bottom="0.101cm" style:contextual-spacing="false"/>
      <style:text-properties officeooo:paragraph-rsid="00125205"/>
    </style:style>
    <style:style style:name="P19" style:family="paragraph" style:parent-style-name="Footer">
      <style:paragraph-properties fo:padding="0.15cm" fo:border-left="none" fo:border-right="none" fo:border-top="0.06pt solid #000000" fo:border-bottom="none" style:shadow="none"/>
      <style:text-properties fo:font-size="9pt" officeooo:rsid="001bb12c" officeooo:paragraph-rsid="001bb12c" style:font-size-asian="9pt" style:font-size-complex="9pt"/>
    </style:style>
    <style:style style:name="P20" style:family="paragraph" style:parent-style-name="Standard">
      <style:text-properties fo:font-style="italic" fo:font-weight="bold" officeooo:rsid="001bb12c" officeooo:paragraph-rsid="001bb12c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style:font-style-asian="italic" style:font-style-complex="italic"/>
    </style:style>
    <style:style style:name="P22" style:family="paragraph" style:parent-style-name="Standard">
      <style:text-properties officeooo:rsid="001d88fc" officeooo:paragraph-rsid="00178224"/>
    </style:style>
    <style:style style:name="P23" style:family="paragraph" style:parent-style-name="Standard">
      <style:text-properties officeooo:paragraph-rsid="001ccb94"/>
    </style:style>
    <style:style style:name="P24" style:family="paragraph" style:parent-style-name="Standard">
      <style:text-properties style:font-name="Consolas" fo:font-size="10pt" officeooo:paragraph-rsid="0011b082" style:font-size-asian="10pt" style:font-size-complex="10pt"/>
    </style:style>
    <style:style style:name="P25" style:family="paragraph" style:parent-style-name="Standard">
      <style:text-properties officeooo:rsid="000be2de" officeooo:paragraph-rsid="001ccb94"/>
    </style:style>
    <style:style style:name="P26" style:family="paragraph" style:parent-style-name="Standard">
      <style:text-properties officeooo:paragraph-rsid="000be2de"/>
    </style:style>
    <style:style style:name="P27" style:family="paragraph" style:parent-style-name="Standard">
      <style:paragraph-properties fo:margin-left="1.251cm" fo:margin-right="0cm" fo:text-indent="0cm" style:auto-text-indent="false"/>
    </style:style>
    <style:style style:name="P28" style:family="paragraph" style:parent-style-name="Standard">
      <style:paragraph-properties fo:margin-left="1.251cm" fo:margin-right="0cm" fo:text-indent="0cm" style:auto-text-indent="false"/>
      <style:text-properties style:font-name="Consolas" fo:font-size="10pt" style:font-size-asian="10pt" style:font-size-complex="10pt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style:font-name="Consolas" fo:font-size="10pt" officeooo:rsid="000be2de" officeooo:paragraph-rsid="000be2de" style:font-size-asian="10pt" style:font-size-complex="10pt"/>
    </style:style>
    <style:style style:name="P30" style:family="paragraph" style:parent-style-name="Standard">
      <style:paragraph-properties fo:margin-left="1.251cm" fo:margin-right="0cm" fo:text-indent="0cm" style:auto-text-indent="false"/>
      <style:text-properties style:font-name="Consolas" fo:font-size="10pt" officeooo:rsid="000be2de" officeooo:paragraph-rsid="0015dacb" style:font-size-asian="10pt" style:font-size-complex="10pt"/>
    </style:style>
    <style:style style:name="P31" style:family="paragraph" style:parent-style-name="Standard">
      <style:paragraph-properties fo:margin-left="1.251cm" fo:margin-right="0cm" fo:text-indent="0cm" style:auto-text-indent="false"/>
      <style:text-properties style:font-name="Consolas" fo:font-size="10pt" officeooo:paragraph-rsid="0015dacb" style:font-size-asian="10pt" style:font-size-complex="10pt"/>
    </style:style>
    <style:style style:name="P32" style:family="paragraph" style:parent-style-name="Standard">
      <style:paragraph-properties fo:margin-left="1.251cm" fo:margin-right="0cm" fo:text-indent="0cm" style:auto-text-indent="false"/>
      <style:text-properties officeooo:rsid="000be2de" officeooo:paragraph-rsid="001ccb94"/>
    </style:style>
    <style:style style:name="P33" style:family="paragraph" style:parent-style-name="Standard">
      <style:paragraph-properties fo:margin-left="0cm" fo:margin-right="0cm" fo:margin-top="0.199cm" fo:margin-bottom="0.199cm" style:contextual-spacing="false" fo:text-indent="0cm" style:auto-text-indent="false" style:shadow="none"/>
      <style:text-properties officeooo:paragraph-rsid="00178224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paragraph-rsid="001ccb94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0pt" officeooo:paragraph-rsid="001ccb94" style:font-size-asian="10pt" style:font-size-complex="10pt"/>
    </style:style>
    <style:style style:name="P36" style:family="paragraph" style:parent-style-name="Standard">
      <style:paragraph-properties fo:margin-left="0cm" fo:margin-right="0cm" fo:margin-top="0.199cm" fo:margin-bottom="0.101cm" style:contextual-spacing="false" fo:text-indent="0cm" style:auto-text-indent="false"/>
      <style:text-properties officeooo:paragraph-rsid="001ccb94"/>
    </style:style>
    <style:style style:name="P37" style:family="paragraph" style:parent-style-name="Text_20_body">
      <style:text-properties fo:font-style="italic" officeooo:paragraph-rsid="001ccb94" style:font-style-asian="italic" style:font-style-complex="italic"/>
    </style:style>
    <style:style style:name="P38" style:family="paragraph" style:parent-style-name="Heading_20_1">
      <style:text-properties officeooo:rsid="001bb12c"/>
    </style:style>
    <style:style style:name="T1" style:family="text">
      <style:text-properties officeooo:rsid="001bb12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bcd5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40cea" style:font-style-asian="italic" style:font-weight-asian="bold" style:font-style-complex="italic" style:font-weight-complex="bold"/>
    </style:style>
    <style:style style:name="T5" style:family="text">
      <style:text-properties fo:font-style="italic" officeooo:rsid="000be2de" style:font-style-asian="italic" style:font-style-complex="italic"/>
    </style:style>
    <style:style style:name="T6" style:family="text">
      <style:text-properties fo:font-style="italic" officeooo:rsid="000dd163" style:font-style-asian="italic" style:font-style-complex="italic"/>
    </style:style>
    <style:style style:name="T7" style:family="text">
      <style:text-properties fo:font-style="italic" officeooo:rsid="00140cea" style:font-style-asian="italic" style:font-style-complex="italic"/>
    </style:style>
    <style:style style:name="T8" style:family="text">
      <style:text-properties fo:font-style="italic" officeooo:rsid="001bb12c" style:font-style-asian="italic" style:font-style-complex="italic"/>
    </style:style>
    <style:style style:name="T9" style:family="text">
      <style:text-properties fo:font-style="italic" officeooo:rsid="001ccb94" style:font-style-asian="italic" style:font-style-complex="italic"/>
    </style:style>
    <style:style style:name="T10" style:family="text">
      <style:text-properties fo:font-weight="normal" officeooo:rsid="000e9885" style:font-weight-asian="normal" style:font-weight-complex="normal"/>
    </style:style>
    <style:style style:name="T11" style:family="text">
      <style:text-properties fo:font-weight="normal" officeooo:rsid="001ccb94" style:font-weight-asian="normal" style:font-weight-complex="normal"/>
    </style:style>
    <style:style style:name="T12" style:family="text">
      <style:text-properties officeooo:rsid="0006fb59"/>
    </style:style>
    <style:style style:name="T13" style:family="text">
      <style:text-properties officeooo:rsid="000ae57a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08609e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15dac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1d88fc" style:font-size-asian="10pt" style:font-weight-asian="normal" style:font-size-complex="10pt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0bcd5a"/>
    </style:style>
    <style:style style:name="T20" style:family="text">
      <style:text-properties officeooo:rsid="000be2de"/>
    </style:style>
    <style:style style:name="T21" style:family="text">
      <style:text-properties officeooo:rsid="000dd163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fo:font-weight="normal" officeooo:rsid="001071e0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weight="normal" officeooo:rsid="000e9885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font-weight="normal" officeooo:rsid="00157dd5" style:font-size-asian="10pt" style:font-weight-asian="normal" style:font-size-complex="10pt" style:font-weight-complex="normal"/>
    </style:style>
    <style:style style:name="T26" style:family="text">
      <style:text-properties style:font-name="Arial" fo:font-size="10pt" fo:font-weight="normal" officeooo:rsid="001d88fc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font-weight="normal" officeooo:rsid="00180954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font-weight="normal" officeooo:rsid="001ccb94" style:font-size-asian="10pt" style:font-weight-asian="normal" style:font-size-complex="10pt" style:font-weight-complex="normal"/>
    </style:style>
    <style:style style:name="T29" style:family="text">
      <style:text-properties style:font-name="Arial" fo:font-size="11pt" fo:font-weight="normal" officeooo:rsid="001071e0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0e9885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font-weight="normal" officeooo:rsid="001ccb94" style:font-size-asian="11pt" style:font-weight-asian="normal" style:font-size-complex="11pt" style:font-weight-complex="normal"/>
    </style:style>
    <style:style style:name="T32" style:family="text">
      <style:text-properties style:font-name="Arial" fo:font-size="11pt" fo:font-weight="normal" officeooo:rsid="00157dd5" style:font-size-asian="11pt" style:font-weight-asian="normal" style:font-size-complex="11pt" style:font-weight-complex="normal"/>
    </style:style>
    <style:style style:name="T33" style:family="text">
      <style:text-properties officeooo:rsid="0015dacb"/>
    </style:style>
    <style:style style:name="T34" style:family="text">
      <style:text-properties officeooo:rsid="001ccb94"/>
    </style:style>
    <style:style style:name="T35" style:family="text">
      <style:text-properties fo:font-weight="bold" officeooo:rsid="001ccb94" style:font-weight-asian="bold" style:font-weight-complex="bold"/>
    </style:style>
    <style:style style:name="T36" style:family="text">
      <style:text-properties style:font-name="Consolas"/>
    </style:style>
    <style:style style:name="T37" style:family="text">
      <style:text-properties style:font-name="Consolas" fo:font-size="10pt" style:font-size-asian="10pt" style:font-size-complex="10pt"/>
    </style:style>
    <style:style style:name="T38" style:family="text">
      <style:text-properties style:font-name="Consolas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font-name="Consolas" fo:font-size="10pt" fo:font-weight="normal" officeooo:rsid="000e9885" style:font-size-asian="10pt" style:font-weight-asian="normal" style:font-size-complex="10pt" style:font-weight-complex="normal"/>
    </style:style>
    <style:style style:name="T40" style:family="text">
      <style:text-properties style:font-name="Consolas" fo:font-size="10pt" fo:font-weight="normal" officeooo:rsid="0008609e" style:font-size-asian="10pt" style:font-weight-asian="normal" style:font-size-complex="10pt" style:font-weight-complex="normal"/>
    </style:style>
    <style:style style:name="T41" style:family="text">
      <style:text-properties style:font-name="Consolas" fo:font-size="10pt" fo:font-weight="normal" officeooo:rsid="0015dacb" style:font-size-asian="10pt" style:font-weight-asian="normal" style:font-size-complex="10pt" style:font-weight-complex="normal"/>
    </style:style>
    <style:style style:name="T42" style:family="text">
      <style:text-properties style:font-name="Consolas" fo:font-size="10pt" fo:font-weight="normal" officeooo:rsid="001d88fc" style:font-size-asian="10pt" style:font-weight-asian="normal" style:font-size-complex="10pt" style:font-weight-complex="normal"/>
    </style:style>
    <style:style style:name="T43" style:family="text">
      <style:text-properties fo:font-size="11pt" officeooo:rsid="001ccb94" style:font-size-asian="11pt" style:font-size-complex="11pt"/>
    </style:style>
    <style:style style:name="T44" style:family="text">
      <style:text-properties officeooo:rsid="001e2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Recommended steps after installing Ubuntu 12.04</text:h>
      <text:p text:style-name="Text_20_body"><text:span text:style-name="T1"/></text:p>
      <text:p text:style-name="P37"><text:span text:style-name="T35">Please note:</text:span><text:span text:style-name="T34"> The following notes assume familiarity with using the Linux command line. <text:s/>They are not a complete guide to all the steps involved. <text:s/>If unsure, please ask for help.</text:span></text:p>
      <text:p text:style-name="P21"/>
      <text:p text:style-name="P2"><text:span text:style-name="T1">For SSD drives, c</text:span>onfigure TRIM support <text:span text:style-name="T13">and other</text:span> <text:span text:style-name="T13">optimisations</text:span></text:p>
      <text:p text:style-name="P7">In fstab, change entries for partitions on SSD to add "discard" and "noatime" options. </text:p>
      <text:p text:style-name="P7">Set use of the "noop" disk scheduler and minimise use of swap by adding the following lines to /etc/rc.local: </text:p>
      <text:p text:style-name="P24"><text:s text:c="3"/>echo 1 &gt; /proc/sys/vm/swappiness </text:p>
      <text:p text:style-name="P24"><text:s text:c="3"/>echo noop &gt; /sys/block/sda/queue/scheduler</text:p>
      <text:p text:style-name="P4"/>
      <text:p text:style-name="P20">Configure desktop appearance and launcher</text:p>
      <text:p text:style-name="P20">Set preferences for file manager</text:p>
      <text:p text:style-name="P20"/>
      <text:p text:style-name="P17"><text:span text:style-name="T1">For system with NVidia graphics, i</text:span><text:span text:style-name="T19">nstall </text:span><text:span text:style-name="T1">updated </text:span><text:span text:style-name="T19">NVidia driver</text:span></text:p>
      <text:p text:style-name="P12"><text:span text:style-name="Source_20_Text"><text:span text:style-name="T37">add-apt-repository ppa:ubuntu-x-swat/x-updates</text:span></text:span></text:p>
      <text:p text:style-name="P12"><text:span text:style-name="Source_20_Text"><text:span text:style-name="T37">apt-get update</text:span></text:span></text:p>
      <text:p text:style-name="P12"><text:span text:style-name="Source_20_Text"><text:span text:style-name="T37">apt-get upgrade</text:span></text:span></text:p>
      <text:p text:style-name="P12"><text:span text:style-name="Source_20_Text"><text:span text:style-name="T37">apt-get install nvidia-current nvidia-settings</text:span></text:span></text:p>
      <text:p text:style-name="P18"><text:span text:style-name="T2">Install </text:span><text:span text:style-name="T3">extra </text:span><text:span text:style-name="T2">multi-media support, </text:span><text:span text:style-name="T4">extra fonts</text:span></text:p>
      <text:p text:style-name="P28">apt-get install synaptic ubuntu-restricted-extras mc </text:p>
      <text:p text:style-name="P12"><text:span text:style-name="T37">/usr/share/doc/libdvdread4/install-css.sh</text:span> </text:p>
      <text:p text:style-name="Standard">Copy extra <text:span text:style-name="T13">TTF</text:span> fonts to<text:span text:style-name="T37"> /usr/share/fonts/truetype/mstcorefonts</text:span>, <text:span text:style-name="T34">set</text:span> ownership to <text:span text:style-name="T37">root.root</text:span> </text:p>
      <text:p text:style-name="Standard"/>
      <text:p text:style-name="P1"><text:span text:style-name="T1">Rexcommended </text:span>additional <text:span text:style-name="T13">s</text:span>oftware <text:span text:style-name="T13">from Ubuntu repositories</text:span></text:p>
      <text:p text:style-name="P8">Adobe Reader <text:span text:style-name="T6">(PDF reader)</text:span></text:p>
      <text:p text:style-name="P8">ffmpeg <text:span text:style-name="T21">and </text:span><text:span text:style-name="T13">lame </text:span><text:span text:style-name="T6">(</text:span><text:span text:style-name="T8">for </text:span><text:span text:style-name="T6">audio and video transcoding)</text:span></text:p>
      <text:p text:style-name="P8">Skype</text:p>
      <text:p text:style-name="P6"><text:span text:style-name="T12">VLC </text:span><text:span text:style-name="T6">(media player)</text:span><text:span text:style-name="T12"> </text:span></text:p>
      <text:p text:style-name="P6"><text:span text:style-name="T20">Audacity </text:span><text:span text:style-name="T6">(audio editor)</text:span></text:p>
      <text:p text:style-name="P6"><text:span text:style-name="T20">Inkscape </text:span><text:span text:style-name="T6">(vector graphics editor)</text:span></text:p>
      <text:p text:style-name="P10">K3B <text:span text:style-name="T6">(CD/DVD burner/ripper)</text:span></text:p>
      <text:p text:style-name="P10"/>
      <text:p text:style-name="P15"><text:span text:style-name="Strong_20_Emphasis"><text:span text:style-name="T10">Change K3B theme </text:span></text:span><text:span text:style-name="Strong_20_Emphasis"><text:span text:style-name="T11">to match other Ubuntu apps</text:span></text:span></text:p>
      <text:p text:style-name="P15"><text:span text:style-name="Strong_20_Emphasis"><text:span text:style-name="T23">See: http://www.webupd8.org/2011/04/make-kde-applications-look-native-in.html</text:span></text:span></text:p>
      <text:p text:style-name="P16"><text:span text:style-name="Strong_20_Emphasis"><text:span text:style-name="T24"><text:tab/></text:span></text:span><text:span text:style-name="Source_20_Text"><text:span text:style-name="T39">apt-get install systemsettings</text:span></text:span></text:p>
      <text:p text:style-name="P33"><text:span text:style-name="Strong_20_Emphasis"><text:span text:style-name="T24"><text:tab/></text:span></text:span><text:span text:style-name="Strong_20_Emphasis"><text:span text:style-name="T29">Run </text:span></text:span><text:span text:style-name="Strong_20_Emphasis"><text:span text:style-name="T30">KDE system settings </text:span></text:span><text:span text:style-name="Strong_20_Emphasis"><text:span text:style-name="T31">and set...</text:span></text:span></text:p>
      <text:p text:style-name="P15"><text:span text:style-name="Strong_20_Emphasis"><text:span text:style-name="T24"><text:tab/><text:tab/></text:span></text:span><text:span text:style-name="Strong_20_Emphasis"><text:span text:style-name="T23">Style: <text:s/>Widget style GTK+</text:span></text:span></text:p>
      <text:p text:style-name="P15"><text:span text:style-name="Strong_20_Emphasis"><text:span text:style-name="T23"><text:tab/><text:tab/>Icons: Humanity</text:span></text:span></text:p>
      <text:p text:style-name="P15"><text:span text:style-name="Strong_20_Emphasis"><text:span text:style-name="T23"><text:tab/><text:tab/>Fonts: Ubuntu 11 <text:s/>(adjust all fonts)</text:span></text:span></text:p>
      <text:p text:style-name="P15"><text:span text:style-name="Strong_20_Emphasis"><text:span text:style-name="T23"><text:tab/><text:tab/><text:tab/>Use anti-aliasing: Enabled. <text:s/></text:span></text:span></text:p>
      <text:p text:style-name="P15"><text:span text:style-name="Strong_20_Emphasis"><text:span text:style-name="T23"><text:tab/><text:tab/><text:tab/>Configure → Use sub-pixel rendering, Hinting: Slight</text:span></text:span></text:p>
      <text:p text:style-name="P36"><text:span text:style-name="Strong_20_Emphasis"><text:span text:style-name="T23"><text:tab/></text:span></text:span><text:span text:style-name="Strong_20_Emphasis"><text:span text:style-name="T32">Install “burner (fire edition)” </text:span></text:span><text:span text:style-name="Strong_20_Emphasis"><text:span text:style-name="T31">K3B </text:span></text:span><text:span text:style-name="Strong_20_Emphasis"><text:span text:style-name="T32">theme from </text:span></text:span><text:span text:style-name="Strong_20_Emphasis"><text:span text:style-name="T31">http://kde-look.org/</text:span></text:span></text:p>
      <text:p text:style-name="P15"><text:span text:style-name="Strong_20_Emphasis"><text:span text:style-name="T23"/></text:span></text:p>
      <text:p text:style-name="P9"><text:soft-page-break/></text:p>
      <text:p text:style-name="P3"><text:span text:style-name="T34">Suggested</text:span> additional software from other sources</text:p>
      <text:p text:style-name="P23"><text:span text:style-name="T13">Install Google Chrome browser </text:span><text:span text:style-name="T34">from https://www.google.com/intl/en/chrome/</text:span></text:p>
      <text:p text:style-name="P5"/>
      <text:p text:style-name="P5">Firefox <text:span text:style-name="T34">and/or </text:span><text:span text:style-name="T13">Chrome</text:span> <text:span text:style-name="T34">broswers </text:span>- install Adblock Plus <text:span text:style-name="T34">extension</text:span></text:p>
      <text:p text:style-name="P5"/>
      <text:p text:style-name="P5">Gimp 2.8 <text:span text:style-name="T5">(</text:span><text:span text:style-name="T9">comprehensive </text:span><text:span text:style-name="T7">photo/</text:span><text:span text:style-name="T5">image editor)</text:span><text:span text:style-name="T20"> </text:span>from PPA</text:p>
      <text:p text:style-name="P28">apt-add-repository ppa:otto-kesselgulasch/gimp</text:p>
      <text:p text:style-name="P12"><text:span text:style-name="Strong_20_Emphasis"><text:span text:style-name="T38">apt-get update</text:span></text:span></text:p>
      <text:p text:style-name="P12"><text:span text:style-name="Strong_20_Emphasis"><text:span text:style-name="T38">apt-get install gimp </text:span></text:span><text:span text:style-name="Strong_20_Emphasis"><text:span text:style-name="T40">gimp-help-en</text:span></text:span><text:span text:style-name="Strong_20_Emphasis"><text:span text:style-name="T41">-gb</text:span></text:span></text:p>
      <text:p text:style-name="P32"><text:span text:style-name="T34">More information - http://www.gimp.org/</text:span></text:p>
      <text:p text:style-name="P5"><text:span text:style-name="T20"/></text:p>
      <text:p text:style-name="P5"><text:span text:style-name="T20">Handbrake </text:span><text:span text:style-name="T5">(video transcoder)</text:span><text:span text:style-name="T20"> from PPA </text:span></text:p>
      <text:p text:style-name="P29">add-apt-repository ppa:stebbins/handbrake-releases </text:p>
      <text:p text:style-name="P29">apt-get update </text:p>
      <text:p text:style-name="P29">apt-get install handbrake-gtk </text:p>
      <text:p text:style-name="P25"><text:tab/><text:span text:style-name="T34">More information - http://handbrake.fr/</text:span></text:p>
      <text:p text:style-name="P11"><text:span text:style-name="T34"/></text:p>
      <text:p text:style-name="P5"><text:span text:style-name="T20">OpenShot </text:span><text:span text:style-name="T5">(video editor)</text:span><text:span text:style-name="T20"> from PPA </text:span></text:p>
      <text:p text:style-name="P29">apt-add-repository ppa:openshot.developers/ppa</text:p>
      <text:p text:style-name="P30">apt-get update </text:p>
      <text:p text:style-name="P31"><text:span text:style-name="T20">apt-get install </text:span><text:span text:style-name="T33">openshot </text:span></text:p>
      <text:p text:style-name="P35"><text:tab/><text:span text:style-name="T43">More information - http://www.openshotvideo.com/</text:span></text:p>
      <text:p text:style-name="P9"/>
      <text:p text:style-name="P9">Oracle Java <text:span text:style-name="T9">(for running Java applications)</text:span></text:p>
      <text:p text:style-name="P13"><text:span text:style-name="Source_20_Text"><text:span text:style-name="T37">sudo</text:span></text:span><text:span text:style-name="T37"> </text:span><text:span text:style-name="Source_20_Text"><text:span text:style-name="T37">add-apt-repository ppa:webupd8team/java</text:span></text:span></text:p>
      <text:p text:style-name="P13"><text:span text:style-name="Source_20_Text"><text:span text:style-name="T37">sudo apt-get update</text:span></text:span></text:p>
      <text:p text:style-name="P14"><text:span text:style-name="Source_20_Text"><text:span text:style-name="T42">sudo apt-get install oracle-java7-installer</text:span></text:span></text:p>
      <text:p text:style-name="P34"><text:span text:style-name="Strong_20_Emphasis"><text:span text:style-name="T27"><text:tab/></text:span></text:span><text:span text:style-name="Strong_20_Emphasis"><text:span text:style-name="T31">More information - http://www.java.com/</text:span></text:span></text:p>
      <text:p text:style-name="P15"><text:span text:style-name="Strong_20_Emphasis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/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15cm" fo:border-left="none" fo:border-right="none" fo:border-top="0.06pt solid #000000" fo:border-bottom="none" style:shadow="none"/>
      <style:text-properties fo:font-size="9pt" officeooo:rsid="001bb12c" officeooo:paragraph-rsid="001bb12c" style:font-size-asian="9pt" style:font-size-complex="9pt"/>
    </style:style>
    <style:style style:name="MT1" style:family="text">
      <style:text-properties officeooo:rsid="001e2fb2"/>
    </style:style>
    <style:page-layout style:name="Mpm1">
      <style:page-layout-properties fo:page-width="21.001cm" fo:page-height="29.7cm" style:num-format="1" style:print-orientation="portrait" fo:margin-top="1.54cm" fo:margin-bottom="2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UG guide – after installing Ubuntu 12.04<text:tab/><text:tab/><text:span text:style-name="MT1">page </text:span><text:span text:style-name="MT1"><text:page-number text:select-page="current">2</text:page-number></text:span><text:span text:style-name="MT1"> 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5T17:02:41</meta:creation-date>
    <dc:title>my default</dc:title>
    <meta:editing-duration>PT16H37M31S</meta:editing-duration>
    <meta:editing-cycles>25</meta:editing-cycles>
    <meta:generator>LibreOffice/4.0.2.2$Linux_x86 LibreOffice_project/400m0$Build-2</meta:generator>
    <meta:initial-creator>Nick Talbott</meta:initial-creator>
    <dc:date>2014-03-27T09:50:27</dc:date>
    <dc:creator>Nick Talbott</dc:creator>
    <meta:document-statistic meta:table-count="0" meta:image-count="0" meta:object-count="0" meta:page-count="2" meta:paragraph-count="60" meta:word-count="320" meta:character-count="2669" meta:non-whitespace-character-count="2363"/>
    <meta:template xlink:type="simple" xlink:actuate="onRequest" xlink:title="my default" xlink:href="../../../.config/libreoffice/3/user/template/my%20default1.ott" meta:date="2012-06-25T17:02:40"/>
  </office:meta>
</office:document-meta>
</file>