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718cm" style:rel-column-width="10478*"/>
    </style:style>
    <style:style style:name="Table1.B" style:family="table-column">
      <style:table-column-properties style:column-width="14.282cm" style:rel-column-width="5505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718cm" style:rel-column-width="10478*"/>
    </style:style>
    <style:style style:name="Table3.B" style:family="table-column">
      <style:table-column-properties style:column-width="14.282cm" style:rel-column-width="5505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718cm" style:rel-column-width="10478*"/>
    </style:style>
    <style:style style:name="Table2.B" style:family="table-column">
      <style:table-column-properties style:column-width="14.282cm" style:rel-column-width="5505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718cm" style:rel-column-width="10478*"/>
    </style:style>
    <style:style style:name="Table4.B" style:family="table-column">
      <style:table-column-properties style:column-width="14.282cm" style:rel-column-width="5505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718cm" style:rel-column-width="10478*"/>
    </style:style>
    <style:style style:name="Table5.B" style:family="table-column">
      <style:table-column-properties style:column-width="14.282cm" style:rel-column-width="5505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2.718cm" style:rel-column-width="10478*"/>
    </style:style>
    <style:style style:name="Table6.B" style:family="table-column">
      <style:table-column-properties style:column-width="14.282cm" style:rel-column-width="5505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718cm" style:rel-column-width="10478*"/>
    </style:style>
    <style:style style:name="Table7.B" style:family="table-column">
      <style:table-column-properties style:column-width="14.282cm" style:rel-column-width="55057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2.718cm" style:rel-column-width="10478*"/>
    </style:style>
    <style:style style:name="Table8.B" style:family="table-column">
      <style:table-column-properties style:column-width="14.282cm" style:rel-column-width="55057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2.693cm" style:rel-column-width="10383*"/>
    </style:style>
    <style:style style:name="Table9.B" style:family="table-column">
      <style:table-column-properties style:column-width="14.307cm" style:rel-column-width="55152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2.718cm" style:rel-column-width="10478*"/>
    </style:style>
    <style:style style:name="Table10.B" style:family="table-column">
      <style:table-column-properties style:column-width="14.282cm" style:rel-column-width="55057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2.693cm" style:rel-column-width="10383*"/>
    </style:style>
    <style:style style:name="Table11.B" style:family="table-column">
      <style:table-column-properties style:column-width="14.307cm" style:rel-column-width="55152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2.693cm" style:rel-column-width="10383*"/>
    </style:style>
    <style:style style:name="Table12.B" style:family="table-column">
      <style:table-column-properties style:column-width="14.307cm" style:rel-column-width="55152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2.693cm" style:rel-column-width="10383*"/>
    </style:style>
    <style:style style:name="Table13.B" style:family="table-column">
      <style:table-column-properties style:column-width="14.307cm" style:rel-column-width="55152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2.693cm" style:rel-column-width="10383*"/>
    </style:style>
    <style:style style:name="Table14.B" style:family="table-column">
      <style:table-column-properties style:column-width="14.307cm" style:rel-column-width="55152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paragraph-rsid="001108c0" style:font-size-asian="9pt" style:font-size-complex="9pt"/>
    </style:style>
    <style:style style:name="P2" style:family="paragraph" style:parent-style-name="Standard">
      <style:text-properties officeooo:paragraph-rsid="001108c0"/>
    </style:style>
    <style:style style:name="P3" style:family="paragraph" style:parent-style-name="Standard">
      <style:text-properties officeooo:rsid="000bd533"/>
    </style:style>
    <style:style style:name="P4" style:family="paragraph" style:parent-style-name="Standard">
      <style:text-properties officeooo:rsid="000bd533" officeooo:paragraph-rsid="000bd533"/>
    </style:style>
    <style:style style:name="P5" style:family="paragraph" style:parent-style-name="Standard">
      <style:text-properties officeooo:rsid="000bd533" officeooo:paragraph-rsid="001afbda"/>
    </style:style>
    <style:style style:name="P6" style:family="paragraph" style:parent-style-name="Standard">
      <style:text-properties officeooo:rsid="000d8638" officeooo:paragraph-rsid="000d8638"/>
    </style:style>
    <style:style style:name="P7" style:family="paragraph" style:parent-style-name="Standard">
      <style:text-properties officeooo:rsid="000f1373" officeooo:paragraph-rsid="000f1373"/>
    </style:style>
    <style:style style:name="P8" style:family="paragraph" style:parent-style-name="Standard">
      <style:text-properties officeooo:rsid="001108c0" officeooo:paragraph-rsid="001108c0"/>
    </style:style>
    <style:style style:name="P9" style:family="paragraph" style:parent-style-name="Standard">
      <style:text-properties officeooo:paragraph-rsid="001afbda"/>
    </style:style>
    <style:style style:name="P10" style:family="paragraph" style:parent-style-name="Standard">
      <style:text-properties officeooo:rsid="001ca1f5" officeooo:paragraph-rsid="001ca1f5"/>
    </style:style>
    <style:style style:name="P11" style:family="paragraph" style:parent-style-name="Standard">
      <style:text-properties officeooo:rsid="001ca1f5" officeooo:paragraph-rsid="001ca78d"/>
    </style:style>
    <style:style style:name="P12" style:family="paragraph" style:parent-style-name="Standard">
      <style:text-properties officeooo:rsid="001ca1f5" officeooo:paragraph-rsid="001f0620"/>
    </style:style>
    <style:style style:name="P13" style:family="paragraph" style:parent-style-name="Standard">
      <style:text-properties officeooo:rsid="001ca78d" officeooo:paragraph-rsid="001ca78d"/>
    </style:style>
    <style:style style:name="P14" style:family="paragraph" style:parent-style-name="Standard">
      <style:text-properties fo:font-style="italic" officeooo:rsid="001108c0" officeooo:paragraph-rsid="001108c0" style:font-style-asian="italic" style:font-style-complex="italic"/>
    </style:style>
    <style:style style:name="P15" style:family="paragraph" style:parent-style-name="Standard">
      <style:text-properties officeooo:rsid="001f0620" officeooo:paragraph-rsid="001f0620"/>
    </style:style>
    <style:style style:name="P16" style:family="paragraph" style:parent-style-name="Standard">
      <style:text-properties officeooo:paragraph-rsid="0024e66f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officeooo:rsid="000d8638" officeooo:paragraph-rsid="000d8638"/>
    </style:style>
    <style:style style:name="P18" style:family="paragraph" style:parent-style-name="Table_20_Contents">
      <style:text-properties officeooo:paragraph-rsid="000bd533"/>
    </style:style>
    <style:style style:name="P19" style:family="paragraph" style:parent-style-name="Table_20_Contents">
      <style:text-properties style:font-name="Consolas" officeooo:rsid="001108c0" officeooo:paragraph-rsid="001108c0"/>
    </style:style>
    <style:style style:name="P20" style:family="paragraph" style:parent-style-name="Table_20_Contents">
      <style:text-properties style:font-name="Consolas" officeooo:rsid="001ca1f5" officeooo:paragraph-rsid="001ca1f5"/>
    </style:style>
    <style:style style:name="P21" style:family="paragraph" style:parent-style-name="Table_20_Contents">
      <style:text-properties style:font-name="Consolas" officeooo:rsid="000f1373" officeooo:paragraph-rsid="001108c0"/>
    </style:style>
    <style:style style:name="P22" style:family="paragraph" style:parent-style-name="Table_20_Contents">
      <style:text-properties style:font-name="Consolas" officeooo:rsid="000f1373" officeooo:paragraph-rsid="000f1373"/>
    </style:style>
    <style:style style:name="P23" style:family="paragraph" style:parent-style-name="Table_20_Contents">
      <style:text-properties style:font-name="Consolas" officeooo:rsid="000f1373" officeooo:paragraph-rsid="001912f6"/>
    </style:style>
    <style:style style:name="P24" style:family="paragraph" style:parent-style-name="Table_20_Contents">
      <style:text-properties style:font-name="Consolas" officeooo:paragraph-rsid="0022f869"/>
    </style:style>
    <style:style style:name="P25" style:family="paragraph" style:parent-style-name="Table_20_Contents">
      <style:text-properties officeooo:paragraph-rsid="000d8638"/>
    </style:style>
    <style:style style:name="P26" style:family="paragraph" style:parent-style-name="Table_20_Contents">
      <style:text-properties officeooo:paragraph-rsid="0012488b"/>
    </style:style>
    <style:style style:name="P27" style:family="paragraph" style:parent-style-name="Table_20_Contents">
      <style:text-properties officeooo:rsid="000bd533" officeooo:paragraph-rsid="000bd533"/>
    </style:style>
    <style:style style:name="P28" style:family="paragraph" style:parent-style-name="Table_20_Contents">
      <style:text-properties officeooo:rsid="000f1373" officeooo:paragraph-rsid="000f1373"/>
    </style:style>
    <style:style style:name="P29" style:family="paragraph" style:parent-style-name="Table_20_Contents">
      <style:text-properties officeooo:rsid="000f1373" officeooo:paragraph-rsid="001afbda"/>
    </style:style>
    <style:style style:name="P30" style:family="paragraph" style:parent-style-name="Table_20_Contents">
      <style:text-properties officeooo:rsid="001108c0" officeooo:paragraph-rsid="001108c0"/>
    </style:style>
    <style:style style:name="P31" style:family="paragraph" style:parent-style-name="Table_20_Contents">
      <style:text-properties officeooo:rsid="001287e8" officeooo:paragraph-rsid="001287e8"/>
    </style:style>
    <style:style style:name="P32" style:family="paragraph" style:parent-style-name="Table_20_Contents">
      <style:text-properties officeooo:rsid="001912f6" officeooo:paragraph-rsid="001912f6"/>
    </style:style>
    <style:style style:name="P33" style:family="paragraph" style:parent-style-name="Table_20_Contents">
      <style:text-properties officeooo:paragraph-rsid="001afbda"/>
    </style:style>
    <style:style style:name="P34" style:family="paragraph" style:parent-style-name="Table_20_Contents">
      <style:text-properties officeooo:rsid="001ca1f5" officeooo:paragraph-rsid="001ca1f5"/>
    </style:style>
    <style:style style:name="P35" style:family="paragraph" style:parent-style-name="Table_20_Contents">
      <style:text-properties officeooo:rsid="001ca78d" officeooo:paragraph-rsid="001ca78d"/>
    </style:style>
    <style:style style:name="P36" style:family="paragraph" style:parent-style-name="Table_20_Contents">
      <style:text-properties officeooo:rsid="001f0620" officeooo:paragraph-rsid="001f0620"/>
    </style:style>
    <style:style style:name="P37" style:family="paragraph" style:parent-style-name="Table_20_Contents">
      <style:text-properties officeooo:rsid="00200c62" officeooo:paragraph-rsid="00200c62"/>
    </style:style>
    <style:style style:name="P38" style:family="paragraph" style:parent-style-name="Table_20_Contents">
      <style:text-properties officeooo:paragraph-rsid="0022f869"/>
    </style:style>
    <style:style style:name="P39" style:family="paragraph" style:parent-style-name="Table_20_Contents">
      <style:text-properties officeooo:paragraph-rsid="0024cd04"/>
    </style:style>
    <style:style style:name="P40" style:family="paragraph" style:parent-style-name="Text_20_body">
      <style:text-properties officeooo:rsid="0017bca0" officeooo:paragraph-rsid="0017bca0"/>
    </style:style>
    <style:style style:name="P41" style:family="paragraph" style:parent-style-name="Text_20_body">
      <style:text-properties officeooo:rsid="0017bca0" officeooo:paragraph-rsid="001f0620"/>
    </style:style>
    <style:style style:name="P42" style:family="paragraph" style:parent-style-name="Text_20_body">
      <style:text-properties officeooo:rsid="001afbda" officeooo:paragraph-rsid="001afbda"/>
    </style:style>
    <style:style style:name="P43" style:family="paragraph" style:parent-style-name="Text_20_body">
      <style:text-properties officeooo:rsid="00162c80" officeooo:paragraph-rsid="001f0620"/>
    </style:style>
    <style:style style:name="P44" style:family="paragraph" style:parent-style-name="Text_20_body">
      <style:text-properties officeooo:rsid="001f0620" officeooo:paragraph-rsid="001f0620"/>
    </style:style>
    <style:style style:name="P45" style:family="paragraph" style:parent-style-name="Standard" style:master-page-name="">
      <style:paragraph-properties style:page-number="auto" fo:keep-with-next="always"/>
      <style:text-properties officeooo:paragraph-rsid="00153990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officeooo:paragraph-rsid="001f0620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officeooo:rsid="001f0620" officeooo:paragraph-rsid="001f0620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officeooo:rsid="001f0620" officeooo:paragraph-rsid="00200c62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officeooo:rsid="00200c62" officeooo:paragraph-rsid="00200c62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rsid="00200c62" officeooo:paragraph-rsid="00200c62"/>
    </style:style>
    <style:style style:name="P51" style:family="paragraph" style:parent-style-name="Table_20_Contents">
      <style:paragraph-properties fo:keep-together="always" fo:keep-with-next="always"/>
      <style:text-properties officeooo:paragraph-rsid="0022f869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rsid="0024e66f" officeooo:paragraph-rsid="0024e66f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rsid="0024e66f" officeooo:paragraph-rsid="002699c1"/>
    </style:style>
    <style:style style:name="P54" style:family="paragraph" style:parent-style-name="Standard">
      <style:text-properties officeooo:paragraph-rsid="002699c1"/>
    </style:style>
    <style:style style:name="P55" style:family="paragraph" style:parent-style-name="Standard">
      <style:text-properties officeooo:paragraph-rsid="0024e66f"/>
    </style:style>
    <style:style style:name="P56" style:family="paragraph" style:parent-style-name="Standard">
      <style:text-properties officeooo:paragraph-rsid="0027d9a9"/>
    </style:style>
    <style:style style:name="P57" style:family="paragraph" style:parent-style-name="Text_20_body">
      <style:text-properties officeooo:rsid="0022f869" officeooo:paragraph-rsid="0022f869"/>
    </style:style>
    <style:style style:name="P58" style:family="paragraph" style:parent-style-name="Text_20_body">
      <style:text-properties officeooo:rsid="0024cd04" officeooo:paragraph-rsid="0024cd04"/>
    </style:style>
    <style:style style:name="P59" style:family="paragraph" style:parent-style-name="Text_20_body">
      <style:text-properties officeooo:rsid="0024e66f" officeooo:paragraph-rsid="0024e66f"/>
    </style:style>
    <style:style style:name="P60" style:family="paragraph" style:parent-style-name="Text_20_body">
      <style:text-properties officeooo:paragraph-rsid="002699c1"/>
    </style:style>
    <style:style style:name="P61" style:family="paragraph" style:parent-style-name="Heading_20_1">
      <style:text-properties officeooo:rsid="000bd533"/>
    </style:style>
    <style:style style:name="P62" style:family="paragraph" style:parent-style-name="Heading_20_2">
      <style:text-properties officeooo:rsid="000f1373"/>
    </style:style>
    <style:style style:name="P63" style:family="paragraph" style:parent-style-name="Heading_20_2">
      <style:text-properties officeooo:rsid="000bd533" officeooo:paragraph-rsid="001afbda"/>
    </style:style>
    <style:style style:name="P64" style:family="paragraph" style:parent-style-name="Heading_20_2">
      <style:text-properties officeooo:rsid="001108c0"/>
    </style:style>
    <style:style style:name="P65" style:family="paragraph" style:parent-style-name="Heading_20_2">
      <style:text-properties officeooo:rsid="001108c0" officeooo:paragraph-rsid="001afbda"/>
    </style:style>
    <style:style style:name="P66" style:family="paragraph" style:parent-style-name="Heading_20_2">
      <style:text-properties officeooo:rsid="0022f869"/>
    </style:style>
    <style:style style:name="P67" style:family="paragraph" style:parent-style-name="Heading_20_2">
      <style:text-properties officeooo:rsid="0022f869" officeooo:paragraph-rsid="0022f869"/>
    </style:style>
    <style:style style:name="P68" style:family="paragraph" style:parent-style-name="Heading_20_2">
      <style:text-properties officeooo:rsid="0022f869" officeooo:paragraph-rsid="002699c1"/>
    </style:style>
    <style:style style:name="P69" style:family="paragraph" style:parent-style-name="Heading_20_2">
      <style:text-properties officeooo:rsid="0024cd04"/>
    </style:style>
    <style:style style:name="P70" style:family="paragraph" style:parent-style-name="Heading_20_2">
      <style:text-properties officeooo:rsid="0024e66f"/>
    </style:style>
    <style:style style:name="P71" style:family="paragraph" style:parent-style-name="Table_20_Contents">
      <style:text-properties officeooo:rsid="0024e66f" officeooo:paragraph-rsid="0024e66f"/>
    </style:style>
    <style:style style:name="P72" style:family="paragraph" style:parent-style-name="Table_20_Contents">
      <style:text-properties officeooo:rsid="0024e66f" officeooo:paragraph-rsid="002699c1"/>
    </style:style>
    <style:style style:name="P73" style:family="paragraph" style:parent-style-name="Table_20_Contents">
      <style:text-properties officeooo:rsid="0022f869" officeooo:paragraph-rsid="0022f869"/>
    </style:style>
    <style:style style:name="P74" style:family="paragraph" style:parent-style-name="Table_20_Contents">
      <style:text-properties officeooo:rsid="0024cd04" officeooo:paragraph-rsid="0024cd04"/>
    </style:style>
    <style:style style:name="P75" style:family="paragraph" style:parent-style-name="Table_20_Contents">
      <style:text-properties officeooo:paragraph-rsid="002699c1"/>
    </style:style>
    <style:style style:name="P76" style:family="paragraph" style:parent-style-name="Table_20_Contents">
      <style:text-properties officeooo:paragraph-rsid="0027d9a9"/>
    </style:style>
    <style:style style:name="P77" style:family="paragraph" style:parent-style-name="Table_20_Contents">
      <style:paragraph-properties fo:keep-together="always" fo:keep-with-next="always"/>
      <style:text-properties officeooo:rsid="0022f869" officeooo:paragraph-rsid="0022f869"/>
    </style:style>
    <style:style style:name="T1" style:family="text">
      <style:text-properties officeooo:rsid="001108c0"/>
    </style:style>
    <style:style style:name="T2" style:family="text">
      <style:text-properties officeooo:rsid="000bd533"/>
    </style:style>
    <style:style style:name="T3" style:family="text">
      <style:text-properties style:font-name="Consolas"/>
    </style:style>
    <style:style style:name="T4" style:family="text">
      <style:text-properties style:font-name="Consolas" officeooo:rsid="000bd533"/>
    </style:style>
    <style:style style:name="T5" style:family="text">
      <style:text-properties style:font-name="Consolas" fo:font-style="italic" officeooo:rsid="000bd533" style:font-style-asian="italic" style:font-style-complex="italic"/>
    </style:style>
    <style:style style:name="T6" style:family="text">
      <style:text-properties style:font-name="Consolas" fo:font-style="italic" officeooo:rsid="0024cd04" style:font-style-asian="italic" style:font-style-complex="italic"/>
    </style:style>
    <style:style style:name="T7" style:family="text">
      <style:text-properties style:font-name="Consolas" fo:font-style="italic" officeooo:rsid="0024e66f" style:font-style-asian="italic" style:font-style-complex="italic"/>
    </style:style>
    <style:style style:name="T8" style:family="text">
      <style:text-properties style:font-name="Consolas" officeooo:rsid="000d8638"/>
    </style:style>
    <style:style style:name="T9" style:family="text">
      <style:text-properties style:font-name="Consolas" officeooo:rsid="000f1373"/>
    </style:style>
    <style:style style:name="T10" style:family="text">
      <style:text-properties style:font-name="Consolas" officeooo:rsid="001108c0"/>
    </style:style>
    <style:style style:name="T11" style:family="text">
      <style:text-properties style:font-name="Consolas" officeooo:rsid="0012488b"/>
    </style:style>
    <style:style style:name="T12" style:family="text">
      <style:text-properties style:font-name="Consolas" officeooo:rsid="001ca78d"/>
    </style:style>
    <style:style style:name="T13" style:family="text">
      <style:text-properties style:font-name="Consolas" officeooo:rsid="001f0620"/>
    </style:style>
    <style:style style:name="T14" style:family="text">
      <style:text-properties style:font-name="Consolas" officeooo:rsid="0022f869"/>
    </style:style>
    <style:style style:name="T15" style:family="text">
      <style:text-properties style:font-name="Consolas" officeooo:rsid="0022f869" fo:background-color="#cccccc"/>
    </style:style>
    <style:style style:name="T16" style:family="text">
      <style:text-properties style:font-name="Consolas" officeooo:rsid="0024cd04"/>
    </style:style>
    <style:style style:name="T17" style:family="text">
      <style:text-properties style:font-name="Consolas" fo:font-style="normal" officeooo:rsid="0024e66f" style:font-style-asian="normal" style:font-style-complex="normal"/>
    </style:style>
    <style:style style:name="T18" style:family="text">
      <style:text-properties style:font-name="Consolas" fo:font-style="normal" officeooo:rsid="002699c1" style:font-style-asian="normal" style:font-style-complex="normal"/>
    </style:style>
    <style:style style:name="T19" style:family="text">
      <style:text-properties style:font-name="Consolas" officeooo:rsid="0024e66f"/>
    </style:style>
    <style:style style:name="T20" style:family="text">
      <style:text-properties style:font-name="Consolas" officeooo:rsid="002699c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108c0" style:font-weight-asian="bold" style:font-weight-complex="bold"/>
    </style:style>
    <style:style style:name="T23" style:family="text">
      <style:text-properties fo:font-weight="bold" officeooo:rsid="0022f869" style:font-weight-asian="bold" style:font-weight-complex="bold"/>
    </style:style>
    <style:style style:name="T24" style:family="text">
      <style:text-properties fo:font-weight="bold" officeooo:rsid="002699c1" style:font-weight-asian="bold" style:font-weight-complex="bold"/>
    </style:style>
    <style:style style:name="T25" style:family="text">
      <style:text-properties officeooo:rsid="0015e959"/>
    </style:style>
    <style:style style:name="T26" style:family="text">
      <style:text-properties officeooo:rsid="00162c80"/>
    </style:style>
    <style:style style:name="T27" style:family="text">
      <style:text-properties officeooo:rsid="001912f6"/>
    </style:style>
    <style:style style:name="T28" style:family="text">
      <style:text-properties officeooo:rsid="001afbda"/>
    </style:style>
    <style:style style:name="T29" style:family="text">
      <style:text-properties officeooo:rsid="001ca78d"/>
    </style:style>
    <style:style style:name="T30" style:family="text">
      <style:text-properties officeooo:rsid="001f0620"/>
    </style:style>
    <style:style style:name="T31" style:family="text">
      <style:text-properties officeooo:rsid="00200c62"/>
    </style:style>
    <style:style style:name="T32" style:family="text">
      <style:text-properties officeooo:rsid="0022f869"/>
    </style:style>
    <style:style style:name="T33" style:family="text">
      <style:text-properties fo:font-style="italic" officeooo:rsid="0022f869" style:font-style-asian="italic" style:font-style-complex="italic"/>
    </style:style>
    <style:style style:name="T34" style:family="text">
      <style:text-properties officeooo:rsid="0024cd04"/>
    </style:style>
    <style:style style:name="T35" style:family="text">
      <style:text-properties officeooo:rsid="0024e66f"/>
    </style:style>
    <style:style style:name="T36" style:family="text">
      <style:text-properties officeooo:rsid="002699c1"/>
    </style:style>
    <style:style style:name="T37" style:family="text">
      <style:text-properties fo:font-weight="normal" officeooo:rsid="002699c1" style:font-weight-asian="normal" style:font-weight-complex="normal"/>
    </style:style>
    <style:style style:name="T38" style:family="text">
      <style:text-properties style:font-name="Consolas" officeooo:rsid="002699c1"/>
    </style:style>
    <style:style style:name="T39" style:family="text">
      <style:text-properties officeooo:rsid="0027d9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PLUG Introduction to LibreOffice/OpenOffice “Draw”</text:h>
      <text:p text:style-name="P4">Summary of main <text:span text:style-name="T30">topics</text:span> introduced during the session.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age Pane</text:p>
          </table:table-cell>
          <table:table-cell table:style-name="Table1.B1" office:value-type="string">
            <text:p text:style-name="P27">The area that shows page thumbnails (by default to the left edge).</text:p>
            <text:p text:style-name="Standard">Switch on an off with <text:s/><text:span text:style-name="T4">View → Page Pane</text:span></text:p>
          </table:table-cell>
        </table:table-row>
        <table:table-row>
          <table:table-cell table:style-name="Table1.A2" office:value-type="string">
            <text:p text:style-name="P4">Toolbars</text:p>
          </table:table-cell>
          <table:table-cell table:style-name="Table1.B2" office:value-type="string">
            <text:p text:style-name="P18"><text:span text:style-name="T2">Switch on an off with <text:s/></text:span><text:span text:style-name="T4">View → Toolbars → </text:span><text:span text:style-name="T5">toolbar</text:span></text:p>
            <text:p text:style-name="P4">Toolbars can be dragged to any window edge or can be floating</text:p>
          </table:table-cell>
        </table:table-row>
        <table:table-row>
          <table:table-cell table:style-name="Table1.A2" office:value-type="string">
            <text:p text:style-name="P4">Ruler</text:p>
          </table:table-cell>
          <table:table-cell table:style-name="Table1.B2" office:value-type="string">
            <text:p text:style-name="P18"><text:span text:style-name="T2">Switch on an off with <text:s/></text:span><text:span text:style-name="T4">View → Ruler</text:span></text:p>
            <text:p text:style-name="P4">Right-click to change ruler units</text:p>
          </table:table-cell>
        </table:table-row>
        <table:table-row>
          <table:table-cell table:style-name="Table1.A2" office:value-type="string">
            <text:p text:style-name="P6">Status Bar</text:p>
          </table:table-cell>
          <table:table-cell table:style-name="Table1.B2" office:value-type="string">
            <text:p text:style-name="P25"><text:span text:style-name="T2">Switch on an off with <text:s/></text:span><text:span text:style-name="T4">View → </text:span><text:span text:style-name="T8">Status Bar</text:span></text:p>
            <text:p text:style-name="P6">Zoom control:</text:p>
            <text:p text:style-name="P17">Vertical bars give full page view and 100% view</text:p>
            <text:p text:style-name="P17">Double-click %value to set using dialog box.</text:p>
            <text:p text:style-name="P6">Object size and position display: </text:p>
            <text:p text:style-name="P17">Double-click to edit selected drawing object using dialog box.</text:p>
          </table:table-cell>
        </table:table-row>
      </table:table>
      <text:p text:style-name="P4"/>
      <text:h text:style-name="P62" text:outline-level="2">Setting drawing page size, scale and grid settings.</text:h>
      <text:p text:style-name="P14">It is highly advisable to set these before starting any new drawing, and then leave unchanged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0">Page size</text:p>
          </table:table-cell>
          <table:table-cell table:style-name="Table3.B1" office:value-type="string">
            <text:p text:style-name="P19">Format → Page → Page format</text:p>
            <text:p text:style-name="Standard">(Use <text:span text:style-name="T1">A4</text:span> for drawings where scale is not applicable.)</text:p>
          </table:table-cell>
        </table:table-row>
        <table:table-row>
          <table:table-cell table:style-name="Table3.A2" office:value-type="string">
            <text:p text:style-name="P30">Set drawing units</text:p>
          </table:table-cell>
          <table:table-cell table:style-name="Table3.B2" office:value-type="string">
            <text:p text:style-name="P21">Tools → Options... → Draw → General → Unit of measurement</text:p>
            <text:p text:style-name="Standard">(Use centimetres for drawings where scale is not applicable.)</text:p>
          </table:table-cell>
        </table:table-row>
        <table:table-row>
          <table:table-cell table:style-name="Table3.A2" office:value-type="string">
            <text:p text:style-name="P28">Set drawing scale</text:p>
          </table:table-cell>
          <table:table-cell table:style-name="Table3.B2" office:value-type="string">
            <text:p text:style-name="P22">Tools → Options... → Draw → General → Drawing Scale</text:p>
            <text:p text:style-name="P30">(Use 1:1 for drawings where scale is not applicable.)</text:p>
          </table:table-cell>
        </table:table-row>
      </table:table>
      <text:p text:style-name="Text_20_body"/>
      <text:h text:style-name="P63" text:outline-level="2">Using the drawing toolbar </text:h>
      <text:p text:style-name="P9"><text:span text:style-name="T25">B</text:span>y default, <text:span text:style-name="T25">this appears</text:span> along bottom edge <text:span text:style-name="T25">but it can be repositioned as required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9">If hidden</text:p>
          </table:table-cell>
          <table:table-cell table:style-name="Table2.B1" office:value-type="string">
            <text:p text:style-name="P33"><text:span text:style-name="T4">View → Toolbars → </text:span><text:span text:style-name="T9">Drawing</text:span></text:p>
          </table:table-cell>
        </table:table-row>
        <table:table-row>
          <table:table-cell table:style-name="Table2.A2" office:value-type="string">
            <text:p text:style-name="P29">Single click</text:p>
          </table:table-cell>
          <table:table-cell table:style-name="Table2.B2" office:value-type="string">
            <text:p text:style-name="P29">Select drawing tool or effect</text:p>
          </table:table-cell>
        </table:table-row>
        <table:table-row>
          <table:table-cell table:style-name="Table2.A2" office:value-type="string">
            <text:p text:style-name="P29">Double click</text:p>
          </table:table-cell>
          <table:table-cell table:style-name="Table2.B2" office:value-type="string">
            <text:p text:style-name="P29">Keep drawing tool selected (to draw multiple objects <text:span text:style-name="T28">of the same type</text:span>)</text:p>
          </table:table-cell>
        </table:table-row>
      </table:table>
      <text:p text:style-name="P5"/>
      <text:h text:style-name="P65" text:outline-level="2"><text:soft-page-break/>Using the <text:span text:style-name="T28">drawing </text:span>grid</text:h>
      <text:p text:style-name="P45">Snap to grid must be enabled for grid to work, <text:span text:style-name="T26">but the grid does not need to be visible to work.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0">Show grid</text:p>
          </table:table-cell>
          <table:table-cell table:style-name="Table4.B1" office:value-type="string">
            <text:p text:style-name="P19">View → Grid → Display Grid</text:p>
            <text:p text:style-name="P2"><text:span text:style-name="T21">or</text:span> right-click background<text:span text:style-name="T10"> → Grid → Display Grid</text:span></text:p>
          </table:table-cell>
        </table:table-row>
        <table:table-row>
          <table:table-cell table:style-name="Table4.A2" office:value-type="string">
            <text:p text:style-name="P30">Enable grid</text:p>
          </table:table-cell>
          <table:table-cell table:style-name="Table4.B2" office:value-type="string">
            <text:p text:style-name="P19">View → Grid → Snap to Grid</text:p>
            <text:p text:style-name="Standard"><text:span text:style-name="T21">or</text:span><text:span text:style-name="T3"> right-click background</text:span><text:span text:style-name="T10"> → Grid → Snap to Grid</text:span></text:p>
          </table:table-cell>
        </table:table-row>
        <table:table-row>
          <table:table-cell table:style-name="Table4.A2" office:value-type="string">
            <text:p text:style-name="P30">Set grid dimensions</text:p>
          </table:table-cell>
          <table:table-cell table:style-name="Table4.B2" office:value-type="string">
            <text:p text:style-name="P21">Tools → Options... → Draw → Grid → Resolution</text:p>
            <text:p text:style-name="Standard"><text:span text:style-name="T1">Set grid resolution and subdivisions as required. <text:s/>N</text:span>ormally you'll want vertical and horizontal set<text:span text:style-name="T27">tings</text:span> the same, so select <text:s/><text:span text:style-name="T3">Synchronise axes</text:span></text:p>
          </table:table-cell>
        </table:table-row>
        <table:table-row>
          <table:table-cell table:style-name="Table4.A2" office:value-type="string">
            <text:p text:style-name="P32">Snap range</text:p>
          </table:table-cell>
          <table:table-cell table:style-name="Table4.B2" office:value-type="string">
            <text:p text:style-name="P23">Tools → Options... → Draw → Grid → Snap range</text:p>
            <text:p text:style-name="Text_20_body">Adjusts how close the <text:span text:style-name="T27">drawing object</text:span> must be to a grid point or guide before it will snap to it.</text:p>
          </table:table-cell>
        </table:table-row>
      </table:table>
      <text:p text:style-name="P7"/>
      <text:p text:style-name="P7"/>
      <text:h text:style-name="P64" text:outline-level="2">Using drawing guides (snap lines, snap points)</text:h>
      <text:p text:style-name="P40">Guides must be both visible and enabled to work.</text:p>
      <text:p text:style-name="P42">The <text:span text:style-name="T3">Snap range</text:span> setting applies to drawing guides as well as to the grid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0">Add guide line <text:span text:style-name="T28">or point</text:span></text:p>
          </table:table-cell>
          <table:table-cell table:style-name="Table5.B1" office:value-type="string">
            <text:p text:style-name="P19">Insert → Insert Snap Point/Line</text:p>
            <text:p text:style-name="P26"><text:span text:style-name="T22">or</text:span><text:span text:style-name="T1"> right-click background</text:span><text:span text:style-name="T10"> → </text:span><text:span text:style-name="T11">Insert </text:span><text:span text:style-name="T10">Snap Point/Line</text:span></text:p>
            <text:p text:style-name="Standard"><text:span text:style-name="T21">or</text:span> drag snap line in from ruler</text:p>
          </table:table-cell>
        </table:table-row>
        <table:table-row>
          <table:table-cell table:style-name="Table5.A2" office:value-type="string">
            <text:p text:style-name="P31">Alter or delete guide</text:p>
          </table:table-cell>
          <table:table-cell table:style-name="Table5.B2" office:value-type="string">
            <text:p text:style-name="Standard">Drag guide to new position (not very accurate)</text:p>
            <text:p text:style-name="Standard">Right-click guide to edit using dialog, or to delete</text:p>
          </table:table-cell>
        </table:table-row>
      </table:table>
      <text:p text:style-name="P44"/>
      <text:p text:style-name="P43"><text:span text:style-name="T30">Note: </text:span>It <text:span text:style-name="T30">can be confusing if you</text:span> enable <text:span text:style-name="T3">snap to grid</text:span> and <text:span text:style-name="T3">snap to guides</text:span> at the same time.</text:p>
      <text:p text:style-name="P41"/>
      <text:p text:style-name="P8"/>
      <text:h text:style-name="Heading_20_2" text:outline-level="2">Drawing lines</text:h>
      <text:p text:style-name="P10">Lines are drawn using the current default settings.</text:p>
      <text:p text:style-name="P10">To change default settings, make sure no object is selected and then set line style, width and colour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4">Detailed line settings</text:p>
          </table:table-cell>
          <table:table-cell table:style-name="Table6.B1" office:value-type="string">
            <text:p text:style-name="P20">Format → Line...</text:p>
            <text:p text:style-name="P34"><text:span text:style-name="T21">or</text:span> click the Line button</text:p>
            <text:p text:style-name="P34"><text:span text:style-name="T21">or</text:span> right-click object <text:span text:style-name="T3">→ Line...</text:span></text:p>
          </table:table-cell>
        </table:table-row>
      </table:table>
      <text:p text:style-name="P10"/>
      <text:p text:style-name="P11">Note<text:span text:style-name="T29">s</text:span>: </text:p>
      <text:p text:style-name="P11">Line settings also apply to the lines which form the edges of other shapes.</text:p>
      <text:p text:style-name="P13"><text:soft-page-break/></text:p>
      <text:h text:style-name="Heading_20_2" text:outline-level="2">Curve<text:span text:style-name="T30">s</text:span></text:h>
      <text:p text:style-name="P35">Lines, and the edge lines of most regular drawing objects can be converted to bezier curves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5">Convert to curves</text:p>
          </table:table-cell>
          <table:table-cell table:style-name="Table7.B1" office:value-type="string">
            <text:p text:style-name="P34">right-click object <text:span text:style-name="T3">→ </text:span><text:span text:style-name="T12">Convert → To Curve</text:span></text:p>
          </table:table-cell>
        </table:table-row>
      </table:table>
      <text:p text:style-name="P10"/>
      <text:p text:style-name="P15">Note: There are also dedicated tools for drawing curves.</text:p>
      <text:p text:style-name="P15"/>
      <text:h text:style-name="Heading_20_2" text:outline-level="2">Drawing shapes</text:h>
      <text:p text:style-name="P12"><text:span text:style-name="T30">Notes on </text:span><text:span text:style-name="T31">using</text:span><text:span text:style-name="T30"> some of the drawing tools.</text:span></text:p>
      <text:p text:style-name="P15">Notice that several buttons on the Drawing toolbar have a drop-down menu to select the required shape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6">Drawing with the Curve tool</text:p>
          </table:table-cell>
          <table:table-cell table:style-name="Table8.B1" office:value-type="string">
            <text:p text:style-name="P47">Mouse down (left button) at start of curve and hold</text:p>
            <text:p text:style-name="P47">Drag to mid-point of curve and release left button.</text:p>
            <text:p text:style-name="P47">Move mouse to end point of curve and double-click (left button)</text:p>
          </table:table-cell>
        </table:table-row>
        <table:table-row>
          <table:table-cell table:style-name="Table8.A2" office:value-type="string">
            <text:p text:style-name="P36">To change the curve shape</text:p>
          </table:table-cell>
          <table:table-cell table:style-name="Table8.B2" office:value-type="string">
            <text:p text:style-name="P46"><text:span text:style-name="T30">Switch on </text:span><text:span text:style-name="T13">Edit points</text:span><text:span text:style-name="T30"> to modify the shape of the curve (toolbar button, right-click menu or F8)</text:span></text:p>
            <text:p text:style-name="P47">Click end point of curve</text:p>
            <text:p text:style-name="P47">Drag the control point to alter the curve</text:p>
            <text:p text:style-name="P47">You can add more control points for complex curves using the Edit points toolbar</text:p>
          </table:table-cell>
        </table:table-row>
        <table:table-row>
          <table:table-cell table:style-name="Table8.A2" office:value-type="string">
            <text:p text:style-name="P37">Free-form line tool</text:p>
          </table:table-cell>
          <table:table-cell table:style-name="Table8.B2" office:value-type="string">
            <text:p text:style-name="P49">This tool creates a smoothed line as a sequence of bezier curves.</text:p>
            <text:p text:style-name="P48">Mouse down (left button) at start of curve and hold</text:p>
            <text:p text:style-name="P49">Drag to draw line</text:p>
            <text:p text:style-name="P49">Release mouse to finish drawing the curve</text:p>
          </table:table-cell>
        </table:table-row>
        <table:table-row>
          <table:table-cell table:style-name="Table8.A2" office:value-type="string">
            <text:p text:style-name="P37">Polygon tool</text:p>
          </table:table-cell>
          <table:table-cell table:style-name="Table8.B2" office:value-type="string">
            <text:p text:style-name="P46"><text:span text:style-name="T30">Mouse down (left button) at start of </text:span><text:span text:style-name="T31">line</text:span><text:span text:style-name="T30"> and hold</text:span></text:p>
            <text:p text:style-name="P46"><text:span text:style-name="T30">Drag to </text:span><text:span text:style-name="T31">next point on polygon</text:span><text:span text:style-name="T30"> and release left button.</text:span></text:p>
            <text:p text:style-name="P49">Move mouse and click for subsequent points</text:p>
            <text:p text:style-name="P49">Double-click to finish drawing the polygon</text:p>
            <text:p text:style-name="P49">(To create closed shape, double-click on the start point to finish drawing.)</text:p>
          </table:table-cell>
        </table:table-row>
        <table:table-row>
          <table:table-cell table:style-name="Table8.A2" office:value-type="string">
            <text:p text:style-name="P37">Creating “regular” shapes</text:p>
          </table:table-cell>
          <table:table-cell table:style-name="Table8.B2" office:value-type="string">
            <text:p text:style-name="P50">Holding down the shift key while drawing a shape enforces use of preset proportions.</text:p>
            <text:p text:style-name="P50">eg rectangle is drawn as a square; oval is drawn as a circle; <text:span text:style-name="T35">etc</text:span></text:p>
          </table:table-cell>
        </table:table-row>
        <table:table-row>
          <table:table-cell table:style-name="Table8.A2" office:value-type="string">
            <text:p text:style-name="P71">Resizing</text:p>
          </table:table-cell>
          <table:table-cell table:style-name="Table8.B2" office:value-type="string">
            <text:p text:style-name="P52">Select object and drag edge or corner handles.</text:p>
            <text:p text:style-name="P52">Hold the shift key down while dragging to maintain proportions while resizing</text:p>
          </table:table-cell>
        </table:table-row>
        <table:table-row>
          <table:table-cell table:style-name="Table8.A2" office:value-type="string">
            <text:p text:style-name="P72"><text:span text:style-name="T36">Set colour or style</text:span></text:p>
          </table:table-cell>
          <table:table-cell table:style-name="Table8.B2" office:value-type="string">
            <text:p text:style-name="P53"><text:span text:style-name="T36">Select object then make settings in the Line/Filling toolbar</text:span></text:p>
            <text:p text:style-name="P53"><text:span text:style-name="T24">or</text:span><text:span text:style-name="T36"> <text:s/>right-click object → Line... <text:s/></text:span><text:span text:style-name="T24">or</text:span><text:span text:style-name="T37"> <text:s/>right-click object → Area... </text:span></text:p>
          </table:table-cell>
        </table:table-row>
      </table:table>
      <text:h text:style-name="P68" text:outline-level="2"><text:soft-page-break/><text:span text:style-name="T36">Drawing accurate sizes and positions</text:span></text:h>
      <text:p text:style-name="P60"><text:span text:style-name="T36">If exact sizes are important, draw the shape to roughly the right size and then right-click and choose </text:span><text:span text:style-name="T20">Position and Size...</text:span></text:p>
      <text:h text:style-name="P67" text:outline-level="2">Arranging and grouping drawing objects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77">Selecting multiple objects</text:p>
          </table:table-cell>
          <table:table-cell table:style-name="Table9.B1" office:value-type="string">
            <text:p text:style-name="P73">Draw imaginary rectangle around objects</text:p>
            <text:p text:style-name="P38"><text:span text:style-name="T23">or</text:span><text:span text:style-name="T32"> Hold down Shift key and click objects</text:span></text:p>
            <text:p text:style-name="P73">Note: Shift-click switches the object alternately in and out of the selection</text:p>
          </table:table-cell>
        </table:table-row>
        <table:table-row>
          <table:table-cell table:style-name="Table9.A2" office:value-type="string">
            <text:p text:style-name="P51"><text:span text:style-name="T32">Changing position in </text:span><text:span text:style-name="T34">drawing </text:span><text:span text:style-name="T32">stack</text:span></text:p>
          </table:table-cell>
          <table:table-cell table:style-name="Table9.B2" office:value-type="string">
            <text:p text:style-name="P73">Select object to move then</text:p>
            <text:p text:style-name="P24"><text:span text:style-name="T32">right-click object → Arrange → </text:span><text:span text:style-name="T33">choice</text:span></text:p>
            <text:p text:style-name="Standard"><text:span text:style-name="T21">or</text:span> choose required <text:span text:style-name="T35">movement</text:span> using the <text:span text:style-name="T35">Arrange</text:span> button on the Line/Filling toolbar</text:p>
            <text:p text:style-name="P38"><text:span text:style-name="T23">or</text:span><text:span text:style-name="T32"> use keyboard shortcuts: <text:s/></text:span><text:span text:style-name="T15">Ctrl +</text:span><text:span text:style-name="T32">, </text:span><text:span text:style-name="T15">Shift Ctrl +</text:span><text:span text:style-name="T32">, </text:span><text:span text:style-name="T15">Ctrl -</text:span><text:span text:style-name="T32"> and </text:span><text:span text:style-name="T15">Shift Ctrl -</text:span></text:p>
          </table:table-cell>
        </table:table-row>
        <table:table-row>
          <table:table-cell table:style-name="Table9.A2" office:value-type="string">
            <text:p text:style-name="P77">Selecting an object hidden under other objects</text:p>
          </table:table-cell>
          <table:table-cell table:style-name="Table9.B2" office:value-type="string">
            <text:p text:style-name="P73">Draw imaginary rectangle to surround the hidden object</text:p>
            <text:p text:style-name="P38"><text:span text:style-name="T23">or</text:span><text:span text:style-name="T32"> <text:s/>Press Tab key repeatedly until object is selected</text:span></text:p>
          </table:table-cell>
        </table:table-row>
        <table:table-row>
          <table:table-cell table:style-name="Table9.A2" office:value-type="string">
            <text:p text:style-name="P77">Create group</text:p>
          </table:table-cell>
          <table:table-cell table:style-name="Table9.B2" office:value-type="string">
            <text:p text:style-name="P73">Select objects then right-click → Group</text:p>
          </table:table-cell>
        </table:table-row>
      </table:table>
      <text:p text:style-name="P57"/>
      <text:h text:style-name="P66" text:outline-level="2">Special actions on multiple objects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3">Merge</text:p>
          </table:table-cell>
          <table:table-cell table:style-name="Table10.B1" office:value-type="string">
            <text:p text:style-name="P38"><text:span text:style-name="T32">Select objects then </text:span><text:span text:style-name="T14">right-click → Shapes → Merge</text:span></text:p>
          </table:table-cell>
        </table:table-row>
        <table:table-row>
          <table:table-cell table:style-name="Table10.A2" office:value-type="string">
            <text:p text:style-name="P73">Subtract</text:p>
          </table:table-cell>
          <table:table-cell table:style-name="Table10.B2" office:value-type="string">
            <text:p text:style-name="P38"><text:span text:style-name="T32">(Removes from the lowest object any areas </text:span><text:span text:style-name="T34">overlapped by</text:span><text:span text:style-name="T32"> objects higher in the stack)</text:span></text:p>
            <text:p text:style-name="P38"><text:span text:style-name="T32">Select objects then </text:span><text:span text:style-name="T14">right-click → Shapes → Subtract</text:span></text:p>
          </table:table-cell>
        </table:table-row>
        <table:table-row>
          <table:table-cell table:style-name="Table10.A2" office:value-type="string">
            <text:p text:style-name="P73">Intersect</text:p>
          </table:table-cell>
          <table:table-cell table:style-name="Table10.B2" office:value-type="string">
            <text:p text:style-name="P73">(Leave only the overlapping areas of the selected objects)</text:p>
            <text:p text:style-name="P38"><text:span text:style-name="T32">Select objects then </text:span><text:span text:style-name="T14">right-click → Shapes → Intersect</text:span></text:p>
          </table:table-cell>
        </table:table-row>
      </table:table>
      <text:p text:style-name="P57"/>
      <text:h text:style-name="P69" text:outline-level="2">Aligning and spacing objects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74">Align</text:p>
          </table:table-cell>
          <table:table-cell table:style-name="Table11.B1" office:value-type="string">
            <text:p text:style-name="P38"><text:span text:style-name="T32">Select objects then </text:span><text:span text:style-name="T14">right-click → </text:span><text:span text:style-name="T16">Align → </text:span><text:span text:style-name="T6">choice</text:span></text:p>
            <text:p text:style-name="Standard"><text:span text:style-name="T21">or</text:span> <text:span text:style-name="T35">choose required alignment using the Align button on the Line/Filling toolbar</text:span></text:p>
          </table:table-cell>
        </table:table-row>
        <table:table-row>
          <table:table-cell table:style-name="Table11.A2" office:value-type="string">
            <text:p text:style-name="P74">Space evenly</text:p>
          </table:table-cell>
          <table:table-cell table:style-name="Table11.B2" office:value-type="string">
            <text:p text:style-name="P39"><text:span text:style-name="T32">Select objects then </text:span><text:span text:style-name="T14">right-click → </text:span><text:span text:style-name="T16">Distribution... → </text:span><text:span text:style-name="T6">choice</text:span></text:p>
          </table:table-cell>
        </table:table-row>
      </table:table>
      <text:p text:style-name="P58"/>
      <text:h text:style-name="P70" text:outline-level="2">Copying objects</text:h>
      <text:p text:style-name="P59">Standard cut, copy and paste commands work as expected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1">Multiple copies</text:p>
          </table:table-cell>
          <table:table-cell table:style-name="Table12.B1" office:value-type="string">
            <text:p text:style-name="Standard">Select object, then <text:s/><text:span text:style-name="T17">Edit → Duplicate → </text:span><text:span text:style-name="T7">choices</text:span></text:p>
          </table:table-cell>
        </table:table-row>
      </table:table>
      <text:p text:style-name="P16"/>
      <text:h text:style-name="P70" text:outline-level="2"><text:soft-page-break/>More effects</text:h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71">Rotating</text:p>
          </table:table-cell>
          <table:table-cell table:style-name="Table13.B1" office:value-type="string">
            <text:p text:style-name="P16">Select object, then <text:s/><text:span text:style-name="T17">Modify → Rotate</text:span></text:p>
            <text:p text:style-name="Standard"><text:span text:style-name="T21">or</text:span> <text:s/><text:span text:style-name="T35">Choose </text:span><text:span text:style-name="T19">Rotate</text:span><text:span text:style-name="T35"> from the </text:span><text:span text:style-name="T19">Effects</text:span><text:span text:style-name="T35"> button on the Line/Filling toolbar</text:span></text:p>
          </table:table-cell>
        </table:table-row>
        <table:table-row>
          <table:table-cell table:style-name="Table13.A2" office:value-type="string">
            <text:p text:style-name="P75"><text:span text:style-name="T36">Perspective</text:span></text:p>
          </table:table-cell>
          <table:table-cell table:style-name="Table13.B2" office:value-type="string">
            <text:p text:style-name="Standard">Select object, then choose<text:span text:style-name="T35"> </text:span><text:span text:style-name="T36">either </text:span><text:span text:style-name="T35"><text:s/></text:span><text:span text:style-name="T20">Set in circle</text:span> <text:s/>or <text:s/><text:span text:style-name="T36">S</text:span><text:span text:style-name="T20">et to Circle</text:span><text:span text:style-name="T35"> from the </text:span><text:span text:style-name="T19">Effects</text:span><text:span text:style-name="T35"> button on the Line/Filling toolbar</text:span></text:p>
          </table:table-cell>
        </table:table-row>
      </table:table>
      <text:p text:style-name="P16"/>
      <text:h text:style-name="Heading_20_2" text:outline-level="2"><text:span text:style-name="T36">Working with image files</text:span></text:h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72"><text:span text:style-name="T36">Add image to drawing</text:span></text:p>
          </table:table-cell>
          <table:table-cell table:style-name="Table14.B1" office:value-type="string">
            <text:p text:style-name="P54"><text:span text:style-name="T18">Insert → Picture → From File...</text:span></text:p>
            <text:p text:style-name="Standard">Note: Draw can import from most common graphics file formats, <text:span text:style-name="T36">and many less common. <text:s/>Later versions have more extensive support.</text:span></text:p>
          </table:table-cell>
        </table:table-row>
        <table:table-row>
          <table:table-cell table:style-name="Table14.A2" office:value-type="string">
            <text:p text:style-name="P72"><text:span text:style-name="T36">Resize image</text:span></text:p>
          </table:table-cell>
          <table:table-cell table:style-name="Table14.B2" office:value-type="string">
            <text:p text:style-name="P54"><text:span text:style-name="T36">Use edge/corner handles to resize. </text:span></text:p>
            <text:p text:style-name="P53"><text:span text:style-name="T36">Hold the shift key down while dragging to maintain proportions while resizing.</text:span></text:p>
          </table:table-cell>
        </table:table-row>
        <table:table-row>
          <table:table-cell table:style-name="Table14.A2" office:value-type="string">
            <text:p text:style-name="P72"><text:span text:style-name="T36">Cropping image</text:span></text:p>
          </table:table-cell>
          <table:table-cell table:style-name="Table14.B2" office:value-type="string">
            <text:p text:style-name="P54"><text:span text:style-name="T36">Select image then </text:span><text:span text:style-name="T39">click the Crop button in the Picture toolbar.</text:span></text:p>
            <text:p text:style-name="P56"><text:span text:style-name="T39">Drag edge or corner handles to crop image as required.</text:span></text:p>
          </table:table-cell>
        </table:table-row>
      </table:table>
      <text:p text:style-name="P54"/>
      <text:h text:style-name="Heading_20_2" text:outline-level="2"><text:span text:style-name="T39">Working with text</text:span></text:h>
      <text:p text:style-name="P56"><text:span text:style-name="T39">All objects can have a text label. <text:s/>Double-click the object and type the label.</text:span></text:p>
      <text:p text:style-name="P56"><text:span text:style-name="T39">Use the text drawing tool to place text at any location on the drawing.</text:span></text:p>
      <text:p text:style-name="P56"><text:span text:style-name="T39">Text created with the text drawing tool can be converted to a curve for special effects.</text:span></text:p>
      <text:p text:style-name="P56"><text:span text:style-name="T39"/></text:p>
      <text:h text:style-name="Heading_20_2" text:outline-level="2"><text:span text:style-name="T39">Transparency</text:span></text:h>
      <text:p text:style-name="P56"><text:span text:style-name="T39">The area of any object can be assigned a level of transparency to allow underlying objects to show through.</text:span></text:p>
      <text:p text:style-name="P56"><text:span text:style-name="T39">Transparency can be applied evenly or as a gradient. <text:s/>Right-click object then choose Area... and set options on the Transparency tab.</text:span></text:p>
      <text:p text:style-name="P56"><text:span text:style-name="T39"/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99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01cm" fo:margin-bottom="0.199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paragraph-rsid="001108c0" style:font-size-asian="9pt" style:font-size-complex="9pt"/>
    </style:style>
    <style:style style:name="MT1" style:family="text">
      <style:text-properties officeooo:rsid="001108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UG intro to “Draw”, January 2014<text:tab/><text:tab/>page </text:span><text:span text:style-name="MT1"><text:page-number text:select-page="current">1</text:page-number></text:span><text:span text:style-name="MT1"> 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7:44:42</meta:creation-date>
    <dc:title>my default</dc:title>
    <meta:editing-duration>PT6H39M55S</meta:editing-duration>
    <meta:editing-cycles>19</meta:editing-cycles>
    <meta:generator>LibreOffice/4.0.2.2$Linux_x86 LibreOffice_project/400m0$Build-2</meta:generator>
    <meta:initial-creator>Nick Talbott</meta:initial-creator>
    <dc:date>2014-01-29T17:58:56</dc:date>
    <dc:creator>Nick Talbott</dc:creator>
    <meta:document-statistic meta:table-count="14" meta:image-count="0" meta:object-count="0" meta:page-count="5" meta:paragraph-count="168" meta:word-count="1289" meta:character-count="7458" meta:non-whitespace-character-count="6311"/>
    <meta:template xlink:type="simple" xlink:actuate="onRequest" xlink:title="my default" xlink:href="../../../../.config/libreoffice/4/user/template/my%20default.ott" meta:date="2014-01-28T17:44:41"/>
  </office:meta>
</office:document-meta>
</file>